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B0000012C7193ACE453BE537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11pt" style:font-size-asian="11pt" style:font-size-complex="11pt"/>
    </style:style>
    <style:style style:name="P2" style:family="paragraph" style:parent-style-name="Standard">
      <style:text-properties style:font-name="Bookman Old Style" fo:font-size="11pt" fo:font-weight="bold" style:font-size-asian="11pt" style:font-weight-asian="bold" style:font-size-complex="11pt"/>
    </style:style>
    <style:style style:name="P3" style:family="paragraph" style:parent-style-name="Standard">
      <style:text-properties style:font-name="Bookman Old Style" fo:font-size="11pt" fo:language="en" fo:country="US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-0.092cm" fo:line-height="115%" fo:text-indent="0cm" style:auto-text-indent="false"/>
      <style:text-properties style:font-name="Bookman Old Style" fo:font-size="11pt" style:font-size-asian="11pt" style:font-size-complex="11pt"/>
    </style:style>
    <style:style style:name="P7" style:family="paragraph" style:parent-style-name="Standard">
      <style:paragraph-properties fo:margin-left="0cm" fo:margin-right="-0.092cm" fo:line-height="115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9.192cm" fo:line-height="115%" fo:text-indent="0cm" style:auto-text-indent="false"/>
      <style:text-properties style:font-name="Bookman Old Style" fo:font-size="11pt" style:font-size-asian="11pt" style:font-size-complex="11pt"/>
    </style:style>
    <style:style style:name="P9" style:family="paragraph" style:parent-style-name="Standard">
      <style:paragraph-properties fo:margin-left="0cm" fo:margin-right="-9.192cm" fo:line-height="115%" fo:text-indent="0cm" style:auto-text-indent="false"/>
      <style:text-properties style:font-name="Bookman Old Style" fo:font-size="11pt" fo:language="en" fo:country="US" style:font-size-asian="11pt" style:font-size-complex="11pt"/>
    </style:style>
    <style:style style:name="P10" style:family="paragraph" style:parent-style-name="Standard">
      <style:paragraph-properties fo:margin-left="0cm" fo:margin-right="-9.192cm" fo:line-height="115%" fo:text-indent="0cm" style:auto-text-indent="false"/>
    </style:style>
    <style:style style:name="P11" style:family="paragraph" style:parent-style-name="Standard">
      <style:paragraph-properties fo:margin-left="12.502cm" fo:margin-right="0cm" fo:text-indent="0cm" style:auto-text-indent="false"/>
    </style:style>
    <style:style style:name="P12" style:family="paragraph" style:parent-style-name="Standard" style:master-page-name="First_20_Page">
      <style:paragraph-properties fo:text-align="end" style:justify-single-word="false" style:page-number="auto"/>
    </style:style>
    <style:style style:name="T1" style:family="text">
      <style:text-properties style:font-name="Bookman Old Style" fo:font-size="11pt" style:font-size-asian="11pt" style:font-size-complex="11pt"/>
    </style:style>
    <style:style style:name="T2" style:family="text">
      <style:text-properties style:font-name="Bookman Old Style" fo:font-size="11pt" fo:font-weight="bold" style:font-size-asian="11pt" style:font-weight-asian="bold" style:font-size-complex="11pt"/>
    </style:style>
    <style:style style:name="T3" style:family="text">
      <style:text-properties style:font-name="Bookman Old Style" fo:font-size="11pt" fo:language="en" fo:country="US" style:font-size-asian="11pt" style:font-size-complex="11pt"/>
    </style:style>
    <style:style style:name="T4" style:family="text">
      <style:text-properties style:font-name="Bookman Old Style" fo:font-size="16pt" style:font-size-asian="16pt" style:font-size-complex="11pt"/>
    </style:style>
    <style:style style:name="T5" style:family="text">
      <style:text-properties style:font-name="Wingdings" fo:font-size="16pt" style:font-name-asian="Wingdings1" style:font-size-asian="16pt" style:font-name-complex="Wingdings1" style:font-size-complex="11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Ημερομηνία : ___/___/______</text:span></text:p>
      <text:p text:style-name="P1"/>
      <text:p text:style-name="P1"/>
      <text:p text:style-name="P4"><text:span text:style-name="T2">ΑΙΤΗΣΗ <text:s/>ΕΓΓΡΑΦΗΣ <text:s/>ΝΕΟΥ <text:s/>ΜΕΛΟΥΣ</text:span></text:p>
      <text:p text:style-name="P1"/>
      <text:p text:style-name="P4"><text:span text:style-name="T2">Προσωπικά στοιχεία</text:span></text:p>
      <text:p text:style-name="P2"/>
      <text:p text:style-name="P5"><text:span text:style-name="T1">Ονοματεπώνυμο : __________________________________________________________</text:span></text:p>
      <text:p text:style-name="P5"><text:span text:style-name="T1">Επάγγελμα : ______________________________________________________________</text:span></text:p>
      <text:p text:style-name="P5"><text:span text:style-name="T1">Τρέχουσα θέση : ___________________________________________________________</text:span></text:p>
      <text:p text:style-name="P5"><text:span text:style-name="T1">Φορέας : __________________________________________________________________</text:span></text:p>
      <text:p text:style-name="P5"><text:span text:style-name="T1">Διεύθυνση κατοικίας : ______________________________________________________</text:span></text:p>
      <text:p text:style-name="P5"><text:span text:style-name="T1">Τηλέφωνο/-α : _____________________________________________________________</text:span></text:p>
      <text:p text:style-name="P5"><text:span text:style-name="T3">E</text:span><text:span text:style-name="T1">-</text:span><text:span text:style-name="T3">mail</text:span><text:span text:style-name="T1"> : ___________________________________________________________________</text:span></text:p>
      <text:p text:style-name="P6"/>
      <text:p text:style-name="P7"><text:span text:style-name="T2">Σύντομο βιογραφικό</text:span></text:p>
      <text:p text:style-name="P6"><draw:frame draw:style-name="fr1" text:anchor-type="char" svg:y="0cm" svg:width="14.711cm" svg:height="4.295cm" draw:z-index="0"><draw:text-box><text:p text:style-name="Frame_20_contents"/></draw:text-box></draw:frame>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10"><text:span text:style-name="T1">Έχω λάβει γνώση του καταστατικού του Ινστιτούτου Νίκος Πουλαντζάς και επιθυμώ</text:span></text:p>
      <text:p text:style-name="P10"><text:span text:style-name="T1">να γίνω μέλος του, σύμφωνα με την προβλεπόμενη διαδικασία.</text:span></text:p>
      <text:p text:style-name="P1"/>
      <text:p text:style-name="P1"/>
      <text:p text:style-name="Standard"><text:span text:style-name="T1">Κατά την τρέχουσα περίοδο (2019-2020) και με βάση τον εκάστοτε προγραμματισμό του Ινστιτούτου, θα με ενδιέφερε να συμμετέχω σε ομάδες εργασίας και πρωτοβουλίες σχετικά με:</text:span></text:p>
      <text:p text:style-name="Standard"><text:span text:style-name="T5"></text:span><text:span text:style-name="T4"> </text:span><text:span text:style-name="T1">Τη σύγχρονη αριστερή θεωρία και φιλοσοφία</text:span></text:p>
      <text:p text:style-name="Standard"><text:span text:style-name="T5"></text:span><text:span text:style-name="T4"> </text:span><text:span text:style-name="T1">Την πολιτική και τη διακυβέρνηση</text:span></text:p>
      <text:p text:style-name="Standard"><text:span text:style-name="T5"></text:span><text:span text:style-name="T4"> </text:span><text:span text:style-name="T1">Τα δικαιώματα και το φύλο</text:span></text:p>
      <text:p text:style-name="Standard"><text:span text:style-name="T5"></text:span><text:span text:style-name="T4"> </text:span><text:span text:style-name="T1">Την οικονομία και την παραγωγική ανασυγκρότηση</text:span></text:p>
      <text:p text:style-name="Standard"><text:span text:style-name="T5"></text:span><text:span text:style-name="T4"> </text:span><text:span text:style-name="T1">Την οικολογία και το περιβάλλον</text:span></text:p>
      <text:p text:style-name="Standard"><text:span text:style-name="T5"></text:span><text:span text:style-name="T4"> </text:span><text:span text:style-name="T1">Την εργασία και το κοινωνικό κράτος</text:span></text:p>
      <text:p text:style-name="Standard"><text:span text:style-name="T5"></text:span><text:span text:style-name="T4"> </text:span><text:span text:style-name="T1">Την ιστορία, τον πολιτισμό και την τέχνη</text:span></text:p>
      <text:p text:style-name="Standard"><text:span text:style-name="T5"></text:span><text:span text:style-name="T4"> </text:span><text:span text:style-name="T1">Την Ευρώπη και τις διεθνείς σχέσεις</text:span></text:p>
      <text:p text:style-name="Standard"><text:span text:style-name="T5"></text:span><text:span text:style-name="T4"> </text:span><text:span text:style-name="T1">Άλλο (συμπληρώστε) : ______________________________</text:span></text:p>
      <text:p text:style-name="P3"/>
      <text:p text:style-name="P11"><text:span text:style-name="T2">Υπογραφή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l" fo:country="G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l" fo:country="G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el" style:country-asian="G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No_20_Spacing" style:display-name="No Spacing" style:family="paragraph" style:default-outline-level="">
      <style:paragraph-properties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l" style:country-asian="G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 style:language-complex="en" style:country-complex="U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language-asian="el" style:country-asian="GR" style:font-weight-asian="bold" style:font-name-complex="F" style:font-family-generic-complex="system" style:font-pitch-complex="variable" style:font-size-complex="14pt" style:font-weight-complex="bold"/>
    </style:style>
    <style:style style:name="Επικεφαλίδα_20_2_20_Char" style:display-name="Επικεφαλίδα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language-asian="el" style:country-asian="GR" style:font-weight-asian="bold" style:font-name-complex="F" style:font-family-generic-complex="system" style:font-pitch-complex="variable" style:font-size-complex="13pt" style:font-weight-complex="bold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l" style:country-asian="GR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Κεφαλίδα_20_Char" style:display-name="Κεφαλίδα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el" style:country-asian="GR" style:font-size-complex="12pt"/>
    </style:style>
    <style:style style:name="Υποσέλιδο_20_Char" style:display-name="Υποσέλιδο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el" style:country-asian="GR" style:font-size-complex="12pt"/>
    </style:style>
    <style:style style:name="ListLabel_20_1" style:display-name="ListLabel 1" style:family="text">
      <style:text-properties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101cm" fo:margin-left="1.752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5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101cm" fo:margin-left="1.752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5cm" fo:margin-left="0cm" fo:margin-right="0cm" fo:margin-bottom="0.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0 - Εικόνα" text:anchor-type="as-char" svg:width="2.452cm" svg:height="2.12cm" draw:z-index="1"><draw:image xlink:href="Pictures/100000000000015B0000012C7193ACE453BE5379.jpg" xlink:type="simple" xlink:show="embed" xlink:actuate="onLoad" loext:mime-type="image/jpeg"/><svg:desc>institouto_Poulantzas_logo_2015_final-01_small (2)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ulatzas</meta:initial-creator>
    <dc:creator>danai koltsida</dc:creator>
    <meta:editing-cycles>3</meta:editing-cycles>
    <meta:print-date>2019-09-26T11:57:00</meta:print-date>
    <meta:creation-date>2019-09-26T11:50:00</meta:creation-date>
    <dc:date>2019-09-26T12:05:00</dc:date>
    <meta:editing-duration>PT12M</meta:editing-duration>
    <meta:generator>LibreOffice/6.2.0.3$Windows_X86_64 LibreOffice_project/98c6a8a1c6c7b144ce3cc729e34964b47ce25d62</meta:generator>
    <meta:document-statistic meta:table-count="0" meta:image-count="1" meta:object-count="0" meta:page-count="1" meta:paragraph-count="25" meta:word-count="139" meta:character-count="1287" meta:non-whitespace-character-count="11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